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fo:color="#004dbb"/>
    </style:style>
    <style:style style:name="T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4dbb"/>
    </style:style>
    <style:style style:name="T3" style:family="text">
      <style:text-properties fo:font-size="11.00pt" fo:font-weight="bold" fo:font-family="Calibri" style:font-family-asian="Calibri" style:font-family-complex="Calibri" fo:background-color="transparent" fo:color="#004dbb"/>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fo:color="#ff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15.00%" fo:text-align="left" fo:margin-bottom="10.00pt"/>
    </style:style>
    <style:style style:name="P3" style:family="paragraph">
      <style:paragraph-properties fo:line-height="115.00%" fo:text-align="left"/>
    </style:style>
    <style:style style:name="P4" style:family="paragraph">
      <style:paragraph-properties fo:line-height="115.00%" fo:text-align="left" fo:margin-bottom="10.00pt"/>
    </style:style>
  </office:automatic-styles>
  <office:body>
    <office:text>
      <text:p text:style-name="P1"><text:span text:style-name="T1">FROM THE DESK OF THE EXECUTIVE CHAIRMAN</text:span></text:p>
      <text:p text:style-name="P1"><text:span text:style-name="T1">UNION BANK OF NIGERIA (UBN)</text:span></text:p>
      <text:p text:style-name="P1"><text:span text:style-name="T1">PROF.MUSA GELLA YAKUBU</text:span></text:p>
      <text:p text:style-name="P1"><text:span text:style-name="T1">Reply to E-Mail: prof.musagellayakubu@financier.com</text:span></text:p>
      <text:p text:style-name="P1"><text:span text:style-name="T1">Visit us at:<text:s/></text:span><text:a xlink:href="http://www.unionbankng.com"><text:span text:style-name="T2">www.unionbankng.com</text:span></text:a><text:span text:style-name="T3"/></text:p>
      <text:p text:style-name="P1"><text:span text:style-name="T3">YOUR IMMEDIATE CONTRACT PAYMENT.</text:span></text:p>
      <text:p text:style-name="P1"><text:span text:style-name="T3">CONTRACT#:MAV/NNPC/FGN/MIN/ 009</text:span><text:span text:style-name="T4"/></text:p>
      <text:p text:style-name="P2"><text:span text:style-name="T4"><text:s text:c="2"/></text:span><draw:frame text:anchor-type="as-char" svg:width="46.57mm" svg:height="10.58mm" style:rel-width="scale" style:rel-height="scale"><draw:object-ole xlink:href="OleObj1"/><draw:image xlink:href="ObjectReplacements/OleObj1"/></draw:frame><text:span text:style-name="T5"><text:s text:c="27"/></text:span><draw:frame text:anchor-type="as-char" svg:width="66.15mm" svg:height="41.01mm" style:rel-width="scale" style:rel-height="scale"><draw:object-ole xlink:href="OleObj2"/><draw:image xlink:href="ObjectReplacements/OleObj2"/></draw:frame><text:span text:style-name="T6"/></text:p>
      <text:p text:style-name="P2"><text:span text:style-name="T6">Attention: Beneficiary</text:span></text:p>
      <text:p text:style-name="P2"><text:span text:style-name="T6"><text:s/></text:span></text:p>
      <text:p text:style-name="P2"><text:span text:style-name="T6">The Federal Government of Nigeria has been seriously warned by the United States Government, International Monetary Fund (IMF), World Bank, United Nations (UN) and other international bodies to make sure we settle most of our outstanding foreign debts we owed to Next of Kin's. Fund Beneficiaries and foreign contractors that executed contract with us immediately.</text:span></text:p>
      <text:p text:style-name="P2"><text:span text:style-name="T6">In light of this, this present administration under the auspices of the new Civilian Head of State Dr. Good Luck Jonathan the President and Commander in Chief of Armed Forces Federal Republic of Nigeria within Five days on assumption of office set up this panel to review, verify and to settle all outstanding legitimate foreign debts the Federal Government of Nigeria owed to next of kin's and foreign contractors that executed contract with the Federal Government of Nigeria for the past five years.</text:span></text:p>
      <text:p text:style-name="P2"><text:span text:style-name="T6">But sir, a very surprising record was discovered in your payment file that is why you have not been contacted about this since then. Records showed that your inheritance payment has been approved four times and duly completed two times. Also we found out that these funds totaling $5,500,000.00 ( Five Million Five Hundred Thousand United States Dollars) was transferred directly from the central bank of Nigeria to the below stated bank account on your authorization. This has now resulted in bringing the USA and British Government into the case and we really want you to explain to us what you know about this transfer/payment</text:span></text:p>
      <text:p text:style-name="P2"><text:span text:style-name="T7">BANK DETAILS:</text:span><text:span text:style-name="T8"/></text:p>
      <text:p text:style-name="P3"><text:span text:style-name="T9">FIFTH THIRD BANK USA</text:span></text:p>
      <text:p text:style-name="P3"><text:span text:style-name="T9">100 HWY 150</text:span></text:p>
      <text:p text:style-name="P3"><text:span text:style-name="T9">P.O BOX 100</text:span></text:p>
      <text:p text:style-name="P3"><text:span text:style-name="T9">COLDSPRING, TX. 77331</text:span></text:p>
      <text:p text:style-name="P3"><text:span text:style-name="T9">ACCOUNT NAME: MICHELLE R. LEWIS</text:span></text:p>
      <text:p text:style-name="P3"><text:span text:style-name="T9">ACCOUNT NUMBER: 578278</text:span></text:p>
      <text:p text:style-name="P3"><text:span text:style-name="T9">ROUTING NUMBER: 113101524</text:span><text:span text:style-name="T10"/></text:p>
      <text:p text:style-name="P4"><text:span text:style-name="T10"><text:s/></text:span></text:p>
      <text:p text:style-name="P4"><text:span text:style-name="T10">The most baffling part is this payment keeps coming up in every period of debt reconciliation and verification always receives approval like now.</text:span></text:p>
      <text:p text:style-name="P4"><text:span text:style-name="T11">NOW OUR QUESTION IS, HAVE YOU RECEIVED YOUR FULL PAYMENT OR ANY PART OF YOUR FUND ENTITLEMENT OWED TO YOU BY THE NIGERIAN GOVERNMENT? WE NEED THESE ANSWERS FROM YOU WITHIN 24HOURS FROM NOW. AND IF WE DO NOT HEAR FROM YOU IMMEDIATELY YOU RECEIVE THIS MESSAGE TODAY, WE WILL ASSUME YOU ARE INVOLVED AND HAVE RECEIVED OVER PAYMENT, WHICH ONE SHOULD BE RETURNED TO NIGERIA</text:span><text:span text:style-name="T12"/></text:p>
      <text:p text:style-name="P4"><text:span text:style-name="T12">Help us to help you, If not call me immediately you receive this message today on my direct number or send me a details email disclaiming the information so that you will be issued with claim identification code (CIC) which will help you to secure your claim and payment from fraudulent officials. And also you will be advised and guided accordingly on how you will receive your legitimate fund entitlement from the Nigerian Government, which will be credited into your nominated bank account within 72hours from now.</text:span></text:p>
      <text:p text:style-name="P4"><text:span text:style-name="T12">Let me re-assure you that this is a consortium sort of, because of persons along the line and the developed expertise that will be applied for a hitch free Transfer of the Fund into your Nominated Bank Account.</text:span></text:p>
      <text:p text:style-name="P4"><text:span text:style-name="T12">Once again It is important to note that your Fund/Payment was released with the following particulars attached to it.</text:span></text:p>
      <text:p text:style-name="P4"><text:span text:style-name="T12">(1) File Number: F1267-2009</text:span></text:p>
      <text:p text:style-name="P4"><text:span text:style-name="T12">(2) Ref. Code :KP23/857/MCL5 /CO</text:span></text:p>
      <text:p text:style-name="P4"><text:span text:style-name="T12">(3) Grant Number: MICC/97846563459/206</text:span></text:p>
      <text:p text:style-name="P4"><text:span text:style-name="T12">(4) Personal Identification Number (PIN): 0866750</text:span></text:p>
      <text:p text:style-name="P4"><text:span text:style-name="T12">Therefore, questions of betrayal and misuse of your information in any way other than has been described would not arise herein.</text:span></text:p>
      <text:p text:style-name="P4"><text:span text:style-name="T12">And you will be required to send us the below stated information for confirmation and record purposes</text:span></text:p>
      <text:p text:style-name="P4"><text:span text:style-name="T12">1. Your Full Name:.....................................................................................................................................</text:span></text:p>
      <text:p text:style-name="P4"><text:span text:style-name="T12">2. Your Direct Telephone:..........................................................................................................................</text:span></text:p>
      <text:p text:style-name="P4"><text:span text:style-name="T12">3. Fax Number:..........................................................................................................................................</text:span></text:p>
      <text:p text:style-name="P4"><text:span text:style-name="T12">4. Your Residential Address:......................................................................................................................</text:span></text:p>
      <text:p text:style-name="P4"><text:span text:style-name="T12">5. Your Current Receiving Banking Details:.................................................................................................</text:span></text:p>
      <text:p text:style-name="P4"><text:span text:style-name="T12">Thanks for your anticipated cooperation; you are to reply to my email:</text:span></text:p>
      <text:p text:style-name="P4"><text:span text:style-name="T12">Regards</text:span></text:p>
      <text:p text:style-name="P4"><text:span text:style-name="T12">Prof. Musa Gella Yakubu</text:span></text:p>
      <text:p text:style-name="P4"><text:span text:style-name="T12">(CHAIRMAN UNION BANK OF NIGERIA PLC)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